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12377a"/>
    </style:style>
    <style:style style:name="P1" style:family="paragraph">
      <loext:graphic-properties draw:fill="solid" draw:fill-color="#12377a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7.307cm" svg:height="8.17cm" svg:x="1.239cm" svg:y="28.286cm" svg:viewBox="0 0 7308 8171" draw:points="4796,0 7227,8 4302,3969 7308,8171 4761,8168 2203,4498 2221,8168 1266,8171 0,8171 0,8 2185,0 2221,3704">
          <text:p/>
        </draw:polygon>
        <draw:path draw:style-name="gr1" draw:text-style-name="P1" draw:layer="layout" svg:width="4.342cm" svg:height="5.853cm" svg:x="9.224cm" svg:y="30.638cm" svg:viewBox="0 0 4343 5854" svg:d="M4343 0v1683c-236-47-1035-24-1329 23-569 91-1106 815-1106 1638v2490l-1908 20 38-5754h1853l17 1306c0 0 255-473 583-829 133-144 812-504 970-530z">
          <text:p/>
        </draw:path>
        <draw:path draw:style-name="gr1" draw:text-style-name="P1" draw:layer="layout" svg:width="6.197cm" svg:height="5.986cm" svg:x="13.742cm" svg:y="30.685cm" svg:viewBox="0 0 6198 5987" svg:d="M4516 2976c-12-941-471-1541-1520-1533-785 6-1171 1099-1150 1592 24 553 353 1435 1164 1435 929 0 1515-717 1506-1494zM6186 5796l-1741 2 12-905 12-35c-485 573-1016 1129-1917 1129-1925 0-2552-1701-2552-3152 0-1386 827-2835 2658-2835 928 0 1301 393 1799 1000l23-36 12-858 1706 35z">
          <text:p/>
        </draw:path>
        <draw:path draw:style-name="gr1" draw:text-style-name="P1" draw:layer="layout" svg:width="5.972cm" svg:height="5.879cm" svg:x="21.303cm" svg:y="30.65cm" svg:viewBox="0 0 5973 5880" svg:d="M1823 1238l47-24c377-542 942-1259 2047-1212 1775 75 2175 1541 2028 2810l-17 3047-1853 21v-2901c-5-907-17-1459-1111-1459-965 0-1047 1056-1047 1976v2328l-1907 20-10-5678 1811-11z">
          <text:p/>
        </draw:path>
        <draw:path draw:style-name="gr1" draw:text-style-name="P1" draw:layer="layout" svg:width="4.916cm" svg:height="6.033cm" svg:x="28.182cm" svg:y="30.72cm" svg:viewBox="0 0 4917 6034" svg:d="M4410 1741c-148-249-1261-529-1611-529-336 0-717 59-717 341 0 445 412 530 1152 800 740 271 1662 553 1683 1670 23 1258-1006 2011-2177 2011-915 0-1975-129-2740-659l447-1493c256 379 938 729 1517 729 512 0 1188-26 1188-459 0-270-329-424-612-576l-1192-377c-700-304-1018-823-1018-1517 0-1341 1305-1682 2328-1682 767 0 1470 142 2023 459z">
          <text:p/>
        </draw:path>
        <draw:path draw:style-name="gr1" draw:text-style-name="P1" draw:layer="layout" svg:width="6.023cm" svg:height="6.068cm" svg:x="33.897cm" svg:y="30.697cm" svg:viewBox="0 0 6024 6069" svg:d="M4199 2306c-148-759-435-1165-1187-1154-777 12-1053 439-1201 1165zM1764 3364c14 866 195 1470 1354 1470 928 0 753-88 1211-694l1423 623c-593 877-1422 1306-2646 1306-1926 0-3106-1364-3106-2858 0-1560 1037-3211 3071-3211 2005 0 2951 1329 2953 3226v152z">
          <text:p/>
        </draw:path>
        <draw:path draw:style-name="gr1" draw:text-style-name="P1" draw:layer="layout" svg:width="8.713cm" svg:height="8.688cm" svg:x="56.746cm" svg:y="28.05cm" svg:viewBox="0 0 8714 8689" svg:d="M8656 3732l58 830c0 2241-1606 4127-4446 4127-2839 0-4268-2218-4268-4480 0-2349 2010-4146 4179-4206 2171-59 2886 835 3882 1841l-1853 989c-529-564-702-917-1940-917-1446 0-2046 1676-2064 2381-42 1710 794 2769 2170 2787 1323 18 2099-811 2152-1676h-2223l18-1693z">
          <text:p/>
        </draw:path>
        <draw:path draw:style-name="gr1" draw:text-style-name="P1" draw:layer="layout" svg:width="5.83cm" svg:height="5.953cm" svg:x="66.288cm" svg:y="30.853cm" svg:viewBox="0 0 5831 5954" svg:d="M1870 35v2911c0 812-51 1550 1147 1526 882-17 909-687 909-1499l-9-2964 1914-9-9 3061c0 1958-1036 2893-2894 2893-1857 0-2945-1006-2928-2919v-3000z">
          <text:p/>
        </draw:path>
        <draw:path draw:style-name="gr1" draw:text-style-name="P1" draw:layer="layout" svg:width="9.458cm" svg:height="5.909cm" svg:x="73.132cm" svg:y="30.712cm" svg:viewBox="0 0 9459 5910" svg:d="M1923 1128l62-44c349-443 802-1030 1887-1040 944-9 1334 416 1737 979 391-542 856-1032 1985-1023 1656 12 1897 1306 1862 2858v3052l-1977-9 9-2875c0-650-44-1561-741-1579-1208-31-1097 1180-1097 1959v2490l-1902 14v-2699c18-767 9-1789-749-1799-1253-18-1017 1048-1085 1984l-9 2514-1896-9-9-5734h1923z">
          <text:p/>
        </draw:path>
        <draw:path draw:style-name="gr1" draw:text-style-name="P1" draw:layer="layout" svg:width="2.199cm" svg:height="8.679cm" svg:x="94.246cm" svg:y="27.969cm" svg:viewBox="0 0 2200 8680" svg:d="M2059 8668l-2000 12 35-5750 1977 23zM2200 1024c0 368-165 1188-1012 1212-1012 28-1188-797-1188-1165 0-379 318-1095 1105-1070 742 23 1095 644 1095 1023z">
          <text:p/>
        </draw:path>
        <draw:path draw:style-name="gr1" draw:text-style-name="P1" draw:layer="layout" svg:width="5.971cm" svg:height="5.879cm" svg:x="40.871cm" svg:y="30.72cm" svg:viewBox="0 0 5972 5880" svg:d="M1823 1238l47-23c377-543 941-1260 2046-1213 1775 76 2176 1542 2028 2811l-17 3047-1852 20v-2901c-6-906-17-1459-1111-1459-965 0-1047 1057-1047 1977v2327l-1907 21-10-5678 1812-12z">
          <text:p/>
        </draw:path>
        <draw:path draw:style-name="gr1" draw:text-style-name="P1" draw:layer="layout" svg:width="4.915cm" svg:height="6.032cm" svg:x="47.609cm" svg:y="30.756cm" svg:viewBox="0 0 4916 6033" svg:d="M4410 1740c-148-249-1261-529-1611-529-336 0-717 59-717 341 0 445 412 530 1152 801 741 270 1661 552 1682 1669 23 1259-1005 2011-2175 2011-916 0-1976-129-2741-658l447-1494c256 379 939 729 1517 729 512 0 1188-25 1188-458 0-271-329-425-611-576l-1193-378c-699-303-1018-823-1018-1517 0-1340 1305-1681 2328-1681 767 0 1470 141 2023 458z">
          <text:p/>
        </draw:path>
        <draw:path draw:style-name="gr1" draw:text-style-name="P1" draw:layer="layout" svg:width="9.457cm" svg:height="5.909cm" svg:x="83.763cm" svg:y="30.7cm" svg:viewBox="0 0 9458 5910" svg:d="M1922 1129l62-44c350-444 802-1031 1887-1041 944-9 1334 416 1738 979 390-541 855-1032 1985-1023 1655 13 1896 1306 1861 2858v3052l-1976-9 9-2875c0-650-44-1561-741-1579-1209-30-1098 1180-1098 1959v2490l-1901 14v-2699c17-767 9-1788-750-1799-1252-18-1017 1048-1085 1984l-8 2514-1897-9-8-5734h1922z">
          <text:p/>
        </draw:path>
        <draw:polygon draw:style-name="gr1" draw:text-style-name="P1" draw:layer="layout" svg:width="14.724cm" svg:height="24.941cm" svg:x="4.627cm" svg:y="1.546cm" svg:viewBox="0 0 14725 24942" draw:points="0,12253 8251,24942 14725,24942 6390,12247 14637,0 8092,0">
          <text:p/>
        </draw:polygon>
        <draw:polygon draw:style-name="gr1" draw:text-style-name="P1" draw:layer="layout" svg:width="14.725cm" svg:height="24.941cm" svg:x="13.693cm" svg:y="1.528cm" svg:viewBox="0 0 14726 24942" draw:points="0,12306 8251,24942 14726,24942 6390,12300 14708,18 8145,0">
          <text:p/>
        </draw:polygon>
        <draw:polygon draw:style-name="gr1" draw:text-style-name="P1" draw:layer="layout" svg:width="14.777cm" svg:height="24.941cm" svg:x="22.583cm" svg:y="1.546cm" svg:viewBox="0 0 14778 24942" draw:points="0,12253 8287,24942 14778,24942 6391,12247 14690,0 8164,0">
          <text:p/>
        </draw:polygon>
        <draw:polygon draw:style-name="gr1" draw:text-style-name="P1" draw:layer="layout" svg:width="14.794cm" svg:height="24.929cm" svg:x="40.505cm" svg:y="1.54cm" svg:viewBox="0 0 14795 24930" draw:points="8128,0 0,12224 8216,24930 14795,24930 6390,12217 14619,6">
          <text:p/>
        </draw:polygon>
        <draw:polygon draw:style-name="gr1" draw:text-style-name="P1" draw:layer="layout" svg:width="14.724cm" svg:height="24.923cm" svg:x="49.677cm" svg:y="1.546cm" svg:viewBox="0 0 14725 24924" draw:points="0,12288 8163,24924 14725,24924 6389,12282 14690,0 8198,0">
          <text:p/>
        </draw:polygon>
        <draw:polygon draw:style-name="gr1" draw:text-style-name="P1" draw:layer="layout" svg:width="14.795cm" svg:height="24.942cm" svg:x="58.531cm" svg:y="1.54cm" svg:viewBox="0 0 14796 24943" draw:points="8128,0 0,12224 8304,24943 14796,24930 6390,12217 14577,19">
          <text:p/>
        </draw:polygon>
        <draw:polygon draw:style-name="gr1" draw:text-style-name="P1" draw:layer="layout" svg:width="14.777cm" svg:height="24.942cm" svg:x="67.492cm" svg:y="1.54cm" svg:viewBox="0 0 14778 24943" draw:points="8128,0 0,12224 8305,24943 14778,24930 6391,12217 14577,19">
          <text:p/>
        </draw:polygon>
        <draw:path draw:style-name="gr1" draw:text-style-name="P1" draw:layer="layout" svg:width="23.253cm" svg:height="24.942cm" svg:x="76.382cm" svg:y="1.54cm" svg:viewBox="0 0 23254 24943" svg:d="M8127 0l-8127 12224 8304 12719h7655l7295-12655c0 0-8009 0-11184 0 8 1119-6 2511 7 3168-457 32 1753-2 2541-3-388 564-2535 3792-2535 3792l-4917-6957 5169-7378 4162 4931 6307-34-6501-9771z">
          <text:p/>
        </draw:path>
        <draw:polygon draw:style-name="gr1" draw:text-style-name="P1" draw:layer="layout" svg:width="14.759cm" svg:height="24.941cm" svg:x="31.615cm" svg:y="1.546cm" svg:viewBox="0 0 14760 24942" draw:points="0,12253 8268,24942 14760,24942 6389,12247 14636,17 8215,0">
          <text:p/>
        </draw:polygon>
        <draw:polygon draw:style-name="gr1" draw:text-style-name="P1" draw:layer="layout" svg:width="8.969cm" svg:height="24.947cm" svg:x="1.527cm" svg:y="1.54cm" svg:viewBox="0 0 8970 24948" draw:points="997,12172 8900,23 0,0 27,24948 8970,24948 928,12293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r" draw:style="rectangular" draw:cx="50%" draw:cy="50%" draw:start-color="#cccccc" draw:end-color="#ffffff" draw:start-intensity="100%" draw:end-intensity="100%" draw:angle="0deg" draw:border="0%"/>
    <draw:gradient draw:name="Fylld" draw:style="linear" draw:start-color="#ffffff" draw:end-color="#cccccc" draw:start-intensity="100%" draw:end-intensity="100%" draw:angle="30deg" draw:border="0%"/>
    <draw:gradient draw:name="Fylld_20_blå" draw:display-name="Fylld blå" draw:style="linear" draw:start-color="#729fcf" draw:end-color="#355269" draw:start-intensity="100%" draw:end-intensity="100%" draw:angle="30deg" draw:border="0%"/>
    <draw:gradient draw:name="Fylld_20_grön" draw:display-name="Fylld grön" draw:style="linear" draw:start-color="#77bc65" draw:end-color="#127622" draw:start-intensity="100%" draw:end-intensity="100%" draw:angle="30deg" draw:border="0%"/>
    <draw:gradient draw:name="Fylld_20_gul" draw:display-name="Fylld gul" draw:style="linear" draw:start-color="#ffde59" draw:end-color="#b47804" draw:start-intensity="100%" draw:end-intensity="100%" draw:angle="30deg" draw:border="0%"/>
    <draw:gradient draw:name="Fylld_20_röd" draw:display-name="Fylld röd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v" fo:country="S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kt_20_utan_20_fyllning_20_och_20_utan_20_linjer" style:display-name="Objekt utan fyllning och utan linjer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r"/>
      <style:text-properties fo:font-size="14pt" fo:font-weight="bold"/>
    </style:style>
    <style:style style:name="Filled" style:family="graphic" style:parent-style-name="Shapes">
      <style:graphic-properties draw:fill="gradient" draw:fill-gradient-name="Fylld"/>
    </style:style>
    <style:style style:name="Filled_20_Blue" style:display-name="Filled Blue" style:family="graphic" style:parent-style-name="Filled">
      <style:graphic-properties draw:fill-gradient-name="Fylld_20_blå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ylld_20_grö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ylld_20_rö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ylld_20_gul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0.5cm" fo:margin-left="0.5cm" fo:margin-right="0.5cm" fo:page-width="101cm" fo:page-height="3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0-12T15:54:20.507000000</dc:date>
    <meta:editing-duration>PT3M52S</meta:editing-duration>
    <meta:editing-cycles>1</meta:editing-cycles>
    <meta:document-statistic meta:object-count="23"/>
    <meta:generator>LibreOffice/7.2.1.2$Windows_X86_64 LibreOffice_project/87b77fad49947c1441b67c559c339af8f3517e22</meta:generator>
  </office:meta>
</office:document-meta>
</file>