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317cm" svg:stroke-color="#12377a" draw:stroke-linejoin="miter" svg:stroke-linecap="butt" draw:fill="solid" draw:fill-color="#12377a" fo:padding-top="0.158cm" fo:padding-bottom="0.158cm" fo:padding-left="0.158cm" fo:padding-right="0.158cm"/>
    </style:style>
    <style:style style:name="gr2" style:family="graphic" style:parent-style-name="standard">
      <style:graphic-properties draw:stroke="none" draw:fill="solid" draw:fill-color="#9d8840"/>
    </style:style>
    <style:style style:name="gr3" style:family="graphic" style:parent-style-name="standard">
      <style:graphic-properties draw:stroke="none" draw:fill="solid" draw:fill-color="#12377a"/>
    </style:style>
    <style:style style:name="gr4" style:family="graphic" style:parent-style-name="standard">
      <style:graphic-properties draw:stroke="none" draw:fill="solid" draw:fill-color="#ffffff"/>
    </style:style>
    <style:style style:name="P1" style:family="paragraph">
      <loext:graphic-properties draw:fill="solid" draw:fill-color="#12377a"/>
    </style:style>
    <style:style style:name="P2" style:family="paragraph">
      <loext:graphic-properties draw:fill="solid" draw:fill-color="#9d8840"/>
    </style:style>
    <style:style style:name="P3" style:family="paragraph">
      <loext:graphic-properties draw:fill="solid" draw:fill-color="#ffffff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7.295cm" svg:height="8.149cm" svg:x="4.027cm" svg:y="29.335cm" svg:viewBox="0 0 7296 8150" draw:points="5562,0 7215,0 2660,3665 7296,8150 5589,8150 1773,4357 1263,4746 1263,8150 0,8150 0,0 1263,0 1263,3535">
          <text:p/>
        </draw:polygon>
        <draw:path draw:style-name="gr1" draw:text-style-name="P1" draw:layer="layout" svg:width="3.963cm" svg:height="5.209cm" svg:x="12.034cm" svg:y="32.275cm" svg:viewBox="0 0 3964 5210" svg:d="M1209 972h40c296-594 914-972 1721-972 349 0 698 97 994 248l-551 887c-215-152-457-206-739-206-1304 0-1465 974-1465 1795v2486h-1209v-5059h1209z">
          <text:p/>
        </draw:path>
        <draw:path draw:style-name="gr1" draw:text-style-name="P1" draw:layer="layout" svg:width="6.381cm" svg:height="5.382cm" svg:x="16.185cm" svg:y="32.275cm" svg:viewBox="0 0 6382 5383" svg:d="M5239 2680c0-984-739-1816-2042-1816-1249 0-1988 876-1988 1816 0 952 712 1838 1988 1838 1317 0 2042-843 2042-1838zM6382 5210h-1210v-789h-27c-483 573-1236 962-2136 962-1921 0-3009-1286-3009-2736 0-1383 1142-2647 2969-2647 927 0 1679 389 2176 994h27v-843h1210z">
          <text:p/>
        </draw:path>
        <draw:path draw:style-name="gr1" draw:text-style-name="P1" draw:layer="layout" svg:width="5.361cm" svg:height="5.209cm" svg:x="24.138cm" svg:y="32.275cm" svg:viewBox="0 0 5362 5210" svg:d="M1209 832h27c376-540 1129-832 1894-832 1775 0 2232 962 2232 2195v3015h-1210v-2897c0-865-147-1449-1384-1449-1559 0-1559 1104-1559 2022v2324h-1209v-5059h1209z">
          <text:p/>
        </draw:path>
        <draw:path draw:style-name="gr1" draw:text-style-name="P1" draw:layer="layout" svg:width="4.339cm" svg:height="5.382cm" svg:x="30.802cm" svg:y="32.275cm" svg:viewBox="0 0 4340 5383" svg:d="M2888 1307c-148-248-457-443-806-443-336 0-658 216-658 497 0 444 725 638 1464 908 740 270 1452 638 1452 1439 0 961-994 1675-2164 1675-914 0-1841-422-2176-1135l1034-378c255 378 564 648 1142 648 511 0 954-281 954-713 0-270-161-400-443-551l-1183-509c-698-303-1209-584-1209-1275 0-822 833-1470 1854-1470 766 0 1385 335 1721 886z">
          <text:p/>
        </draw:path>
        <draw:path draw:style-name="gr1" draw:text-style-name="P1" draw:layer="layout" svg:width="6.006cm" svg:height="5.382cm" svg:x="35.839cm" svg:y="32.275cm" svg:viewBox="0 0 6007 5383" svg:d="M4798 2107c-148-756-766-1264-1734-1264-940 0-1640 540-1787 1264zM1209 2842c14 866 739 1676 1896 1676 927 0 1424-378 1881-983l1021 464c-591 876-1693 1384-2916 1384-1922 0-3091-1168-3091-2660 0-1556 1035-2723 3064-2723 2002 0 2943 1189 2943 2691v151z">
          <text:p/>
        </draw:path>
        <draw:path draw:style-name="gr1" draw:text-style-name="P1" draw:layer="layout" svg:width="5.36cm" svg:height="5.209cm" svg:x="42.879cm" svg:y="32.275cm" svg:viewBox="0 0 5361 5210" svg:d="M1210 832h27c376-540 1128-832 1894-832 1774 0 2230 962 2230 2195v3015h-1209v-2897c0-865-148-1449-1384-1449-1558 0-1558 1104-1558 2022v2324h-1210v-5059h1210z">
          <text:p/>
        </draw:path>
        <draw:path draw:style-name="gr1" draw:text-style-name="P1" draw:layer="layout" svg:width="4.34cm" svg:height="5.382cm" svg:x="49.542cm" svg:y="32.275cm" svg:viewBox="0 0 4341 5383" svg:d="M2890 1307c-148-248-457-443-806-443-337 0-660 216-660 497 0 444 727 638 1466 908s1451 638 1451 1439c0 961-994 1675-2163 1675-915 0-1842-422-2178-1135l1035-378c255 378 564 648 1143 648 510 0 954-281 954-713 0-270-162-400-444-551l-1183-509c-699-303-1209-584-1209-1275 0-822 833-1470 1855-1470 766 0 1384 335 1720 886z">
          <text:p/>
        </draw:path>
        <draw:path draw:style-name="gr1" draw:text-style-name="P1" draw:layer="layout" svg:width="9.915cm" svg:height="8.495cm" svg:x="58.395cm" svg:y="29.162cm" svg:viewBox="0 0 9916 8496" svg:d="M9916 4216v324c0 2237-1962 3956-4797 3956s-5119-1967-5119-4226c0-2346 2338-4270 5253-4270 1572 0 3131 573 4126 1578l-888 681c-725-800-1948-1329-3184-1329-2270 0-4044 1480-4044 3308 0 1707 1747 3328 3937 3328 1571 0 3264-1091 3318-2421h-2620v-929z">
          <text:p/>
        </draw:path>
        <draw:path draw:style-name="gr1" draw:text-style-name="P1" draw:layer="layout" svg:width="5.32cm" svg:height="5.231cm" svg:x="69.371cm" svg:y="32.426cm" svg:viewBox="0 0 5321 5232" svg:d="M1210 0v2800c0 811 256 1524 1451 1524 1196 0 1451-713 1451-1524v-2800h1209v2908c0 1383-806 2324-2660 2324s-2661-941-2661-2324v-2908z">
          <text:p/>
        </draw:path>
        <draw:path draw:style-name="gr1" draw:text-style-name="P1" draw:layer="layout" svg:width="8.733cm" svg:height="5.209cm" svg:x="76.263cm" svg:y="32.275cm" svg:viewBox="0 0 8734 5210" svg:d="M1209 789h27c349-443 981-789 1666-789 820 0 1411 335 1814 897 389-541 1142-897 1934-897 1653 0 2084 1037 2084 2184v3026h-1210v-2864c0-650-108-1482-1169-1482-1290 0-1384 1082-1384 1860v2486h-1209v-2680c0-661-40-1666-1156-1666-1289 0-1397 1071-1397 1860v2486h-1209v-5059h1209z">
          <text:p/>
        </draw:path>
        <draw:path draw:style-name="gr1" draw:text-style-name="P1" draw:layer="layout" svg:width="8.733cm" svg:height="5.209cm" svg:x="86.567cm" svg:y="32.275cm" svg:viewBox="0 0 8734 5210" svg:d="M1210 789h26c350-443 981-789 1666-789 820 0 1411 335 1814 897 390-541 1142-897 1935-897 1653 0 2083 1037 2083 2184v3026h-1209v-2864c0-650-108-1482-1170-1482-1290 0-1384 1082-1384 1860v2486h-1209v-2680c0-661-40-1666-1155-1666-1290 0-1397 1071-1397 1860v2486h-1210v-5059h1210z">
          <text:p/>
        </draw:path>
        <draw:path draw:style-name="gr1" draw:text-style-name="P1" draw:layer="layout" svg:width="1.666cm" svg:height="8.051cm" svg:x="96.952cm" svg:y="29.433cm" svg:viewBox="0 0 1667 8052" svg:d="M1439 8052h-1209v-5058h1209zM1667 680c0 368-376 660-833 660s-834-292-834-660c0-378 377-680 834-680s833 302 833 680z">
          <text:p/>
        </draw:path>
        <draw:polygon draw:style-name="gr2" draw:text-style-name="P2" draw:layer="layout" svg:width="95.603cm" svg:height="10.442cm" svg:x="3.342cm" svg:y="41.278cm" svg:viewBox="0 0 95604 10443" draw:points="95604,10443 0,10443 0,0 95604,0">
          <text:p/>
        </draw:polygon>
        <draw:polygon draw:style-name="gr3" draw:text-style-name="P1" draw:layer="layout" svg:width="14.759cm" svg:height="24.977cm" svg:x="7.209cm" svg:y="2.331cm" svg:viewBox="0 0 14760 24978" draw:points="8128,0 0,12224 8305,24943 14760,24978 6390,12217 14577,19">
          <text:p/>
        </draw:polygon>
        <draw:polygon draw:style-name="gr3" draw:text-style-name="P1" draw:layer="layout" svg:width="14.76cm" svg:height="24.976cm" svg:x="16.275cm" svg:y="2.367cm" svg:viewBox="0 0 14761 24977" draw:points="8128,0 0,12223 8304,24942 14761,24977 6390,12217 14577,19">
          <text:p/>
        </draw:polygon>
        <draw:polygon draw:style-name="gr3" draw:text-style-name="P1" draw:layer="layout" svg:width="14.76cm" svg:height="24.977cm" svg:x="25.165cm" svg:y="2.331cm" svg:viewBox="0 0 14761 24978" draw:points="8129,0 0,12224 8305,24943 14761,24978 6391,12217 14577,19">
          <text:p/>
        </draw:polygon>
        <draw:polygon draw:style-name="gr3" draw:text-style-name="P1" draw:layer="layout" svg:width="14.76cm" svg:height="24.977cm" svg:x="43.086cm" svg:y="2.296cm" svg:viewBox="0 0 14761 24978" draw:points="8129,0 0,12224 8305,24942 14761,24978 6391,12217 14577,19">
          <text:p/>
        </draw:polygon>
        <draw:polygon draw:style-name="gr3" draw:text-style-name="P1" draw:layer="layout" svg:width="14.759cm" svg:height="24.976cm" svg:x="52.259cm" svg:y="2.367cm" svg:viewBox="0 0 14760 24977" draw:points="8128,0 0,12223 8304,24942 14760,24977 6389,12217 14576,19">
          <text:p/>
        </draw:polygon>
        <draw:polygon draw:style-name="gr3" draw:text-style-name="P1" draw:layer="layout" svg:width="14.76cm" svg:height="24.977cm" svg:x="61.113cm" svg:y="2.296cm" svg:viewBox="0 0 14761 24978" draw:points="8128,0 0,12224 8304,24942 14761,24978 6390,12217 14577,19">
          <text:p/>
        </draw:polygon>
        <draw:polygon draw:style-name="gr3" draw:text-style-name="P1" draw:layer="layout" svg:width="14.759cm" svg:height="24.977cm" svg:x="70.074cm" svg:y="2.296cm" svg:viewBox="0 0 14760 24978" draw:points="8128,0 0,12224 8305,24942 14760,24978 6391,12217 14577,19">
          <text:p/>
        </draw:polygon>
        <draw:path draw:style-name="gr3" draw:text-style-name="P1" draw:layer="layout" svg:width="23.253cm" svg:height="24.941cm" svg:x="78.964cm" svg:y="2.296cm" svg:viewBox="0 0 23254 24942" svg:d="M8127 0l-8127 12224 8304 12718h7655l7295-12654c0 0-8009 0-11184 0 8 1119-7 2511 7 3168-457 32 1753-2 2541-3-388 564-2535 3792-2535 3792l-4917-6957 5169-7378 4161 4932 6308-34-6501-9773z">
          <text:p/>
        </draw:path>
        <draw:polygon draw:style-name="gr3" draw:text-style-name="P1" draw:layer="layout" svg:width="14.76cm" svg:height="24.977cm" svg:x="34.196cm" svg:y="2.331cm" svg:viewBox="0 0 14761 24978" draw:points="8128,0 0,12224 8304,24943 14761,24978 6390,12217 14577,19">
          <text:p/>
        </draw:polygon>
        <draw:polygon draw:style-name="gr4" draw:text-style-name="P3" draw:layer="layout" svg:width="2.669cm" svg:height="5.005cm" svg:x="9.956cm" svg:y="43.818cm" svg:viewBox="0 0 2670 5006" draw:points="0,0 2670,0 2670,637 717,637 717,2035 2670,2035 2670,2672 717,2672 717,5006 0,5006">
          <text:p/>
        </draw:polygon>
        <draw:path draw:style-name="gr4" draw:text-style-name="P3" draw:layer="layout" svg:width="3.515cm" svg:height="4.951cm" svg:x="13.112cm" svg:y="43.929cm" svg:viewBox="0 0 3516 4952" svg:d="M2343 0c94 0 174 33 242 100 69 67 103 148 103 244 0 95-32 176-97 242-65 65-144 98-237 98-95 0-177-34-243-102-67-68-101-149-101-242 0-95 33-176 99-242 65-65 144-98 234-98zM1731 2178c-313 0-570 103-771 308-200 206-301 467-301 786 0 315 103 573 309 772 205 199 469 299 791 299 320 0 583-101 787-303 205-201 307-460 307-775 0-314-106-573-320-779-212-205-480-308-802-308zM964 0c93 0 174 33 242 100s102 148 102 244c0 95-32 176-97 242-64 65-143 98-236 98-96 0-177-34-244-102s-100-149-100-242c0-95 33-176 98-242 66-65 144-98 235-98zM1767 1591c501 0 919 161 1251 485s498 730 498 1221c0 475-168 870-505 1184s-762 471-1273 471c-495 0-908-159-1240-478s-498-717-498-1195c0-483 168-885 504-1207 335-321 756-481 1263-481z">
          <text:p/>
        </draw:path>
        <draw:path draw:style-name="gr4" draw:text-style-name="P3" draw:layer="layout" svg:width="2.407cm" svg:height="3.361cm" svg:x="17.394cm" svg:y="45.462cm" svg:viewBox="0 0 2408 3362" svg:d="M655 65v756l36-58c316-508 632-763 947-763 246 0 503 124 770 373l-344 573c-227-215-437-322-630-322-210 0-393 100-547 301-155 200-232 438-232 713v1724h-655v-3297z">
          <text:p/>
        </draw:path>
        <draw:path draw:style-name="gr4" draw:text-style-name="P3" draw:layer="layout" svg:width="2.82cm" svg:height="3.418cm" svg:x="22.03cm" svg:y="45.462cm" svg:viewBox="0 0 2821 3419" svg:d="M1696 2710v-979l-438 168c-222 88-379 177-471 267s-138 201-138 335c0 137 44 248 131 334s200 129 339 129c207 0 400-85 577-254zM2337 1380v1401c0 113 38 169 114 169 79 0 202-59 370-176v398c-149 96-267 161-357 195-90 35-183 52-281 52-280 0-444-110-495-329-277 215-572 322-885 322-229 0-421-76-574-227-153-152-229-343-229-572 0-209 75-394 224-558s362-293 637-389l835-286v-176c0-396-199-595-595-595-356 0-703 184-1040 552v-713c253-299 618-448 1094-448 355 0 641 93 856 280 71 59 136 139 193 238 58 99 94 198 110 297 15 99 23 288 23 565z">
          <text:p/>
        </draw:path>
        <draw:path draw:style-name="gr4" draw:text-style-name="P3" draw:layer="layout" svg:width="2.437cm" svg:height="4.034cm" svg:x="24.964cm" svg:y="44.846cm" svg:viewBox="0 0 2438 4035" svg:d="M0 1205l1226-1205v682h1043v587h-1043v1613c0 377 157 566 470 566 234 0 481-78 742-233v609c-251 141-525 211-821 211-299 0-547-87-745-261-63-53-115-112-155-178-41-65-75-151-102-258-28-106-42-308-42-607v-1462h-573z">
          <text:p/>
        </draw:path>
        <draw:path draw:style-name="gr4" draw:text-style-name="P3" draw:layer="layout" svg:width="2.436cm" svg:height="4.034cm" svg:x="27.408cm" svg:y="44.846cm" svg:viewBox="0 0 2437 4035" svg:d="M0 1205l1226-1205v682h1043v587h-1043v1613c0 377 156 566 469 566 234 0 482-78 742-233v609c-251 141-524 211-820 211-299 0-547-87-746-261-63-53-114-112-155-178-40-65-74-151-102-258-27-106-41-308-41-607v-1462h-573z">
          <text:p/>
        </draw:path>
        <draw:path draw:style-name="gr4" draw:text-style-name="P3" draw:layer="layout" svg:width="2.995cm" svg:height="5.005cm" svg:x="32.212cm" svg:y="43.818cm" svg:viewBox="0 0 2996 5006" svg:d="M2341 4447v-2090c-203-103-409-154-616-154-325 0-584 106-777 319-192 213-289 499-289 860 0 339 84 602 251 786 101 109 207 183 320 222 112 38 314 57 606 57zM2341 0h655v5006h-1393c-489 0-877-154-1167-462-291-308-436-723-436-1241 0-485 152-884 457-1197s694-469 1167-469c220 0 459 47 717 140z">
          <text:p/>
        </draw:path>
        <draw:path draw:style-name="gr4" draw:text-style-name="P3" draw:layer="layout" svg:width="0.771cm" svg:height="4.683cm" svg:x="36.049cm" svg:y="44.14cm" svg:viewBox="0 0 772 4684" svg:d="M58 1388h653v3296h-653zM381 0c108 0 200 37 276 111 77 75 115 166 115 273 0 106-38 196-115 273-76 76-168 114-276 114-101 0-189-38-266-116-76-78-115-168-115-271 0-100 39-189 115-267 77-78 165-117 266-117z">
          <text:p/>
        </draw:path>
        <draw:path draw:style-name="gr4" draw:text-style-name="P3" draw:layer="layout" svg:width="2.773cm" svg:height="3.361cm" svg:x="37.687cm" svg:y="45.462cm" svg:viewBox="0 0 2774 3362" svg:d="M666 65v419c292-323 623-484 994-484 205 0 396 53 573 160 177 106 311 252 403 437s138 478 138 879v1886h-652v-1878c0-337-52-578-154-722-103-145-275-217-516-217-308 0-571 154-786 462v2355h-666v-3297z">
          <text:p/>
        </draw:path>
        <draw:path draw:style-name="gr4" draw:text-style-name="P3" draw:layer="layout" svg:width="2.819cm" svg:height="3.418cm" svg:x="41.105cm" svg:y="45.462cm" svg:viewBox="0 0 2820 3419" svg:d="M1695 2710v-979l-437 168c-223 88-380 177-472 267s-138 201-138 335c0 137 44 248 131 334s200 129 339 129c208 0 401-85 577-254zM2337 1380v1401c0 113 38 169 114 169 79 0 202-59 369-176v398c-148 96-266 161-356 195-90 35-183 52-281 52-280 0-445-110-495-329-277 215-573 322-886 322-229 0-420-76-573-227-153-152-229-343-229-572 0-209 74-394 224-558 149-164 361-293 636-389l835-286v-176c0-396-198-595-595-595-356 0-703 184-1039 552v-713c253-299 617-448 1093-448 356 0 642 93 857 280 71 59 136 139 193 238 58 99 94 198 110 297 15 99 23 288 23 565z">
          <text:p/>
        </draw:path>
        <draw:path draw:style-name="gr4" draw:text-style-name="P3" draw:layer="layout" svg:width="2.995cm" svg:height="5.005cm" svg:x="46.4cm" svg:y="43.818cm" svg:viewBox="0 0 2996 5006" svg:d="M2341 4447v-2090c-203-103-409-154-617-154-325 0-584 106-776 319s-289 499-289 860c0 339 84 602 251 786 101 109 207 183 319 222 112 38 314 57 606 57zM2341 0h655v5006h-1394c-488 0-876-154-1166-462-291-308-436-723-436-1241 0-485 152-884 457-1197s693-469 1166-469c220 0 460 47 718 140z">
          <text:p/>
        </draw:path>
        <draw:path draw:style-name="gr4" draw:text-style-name="P3" draw:layer="layout" svg:width="2.82cm" svg:height="4.951cm" svg:x="50.015cm" svg:y="43.929cm" svg:viewBox="0 0 2821 4952" svg:d="M2061 0c94 0 174 33 242 100s102 148 102 244c0 95-32 176-96 242-65 65-144 98-237 98-95 0-177-34-243-102-67-68-101-149-101-242 0-95 33-176 99-242 65-65 144-98 234-98zM1696 4243v-978l-437 168c-222 88-379 177-471 267s-139 201-139 335c0 136 44 247 132 333 87 86 200 129 338 129 208 0 400-85 577-254zM682 0c93 0 174 33 242 100s102 148 102 244c0 95-32 176-97 242-64 65-143 98-236 98-97 0-178-34-245-102s-100-149-100-242c0-95 33-176 98-242 66-65 144-98 236-98zM2337 2913v1401c0 113 38 169 115 169 79 0 202-59 369-176v398c-148 96-267 161-357 195-89 35-183 52-281 52-279 0-444-110-494-329-277 215-572 322-885 322-230 0-422-76-574-227-153-152-230-343-230-572 0-208 75-393 224-557s361-293 637-389l835-287v-176c0-396-198-595-595-595-356 0-703 184-1040 552v-713c253-299 619-448 1094-448 356 0 641 93 856 280 72 59 136 139 194 238 57 99 93 198 109 297s23 288 23 565z">
          <text:p/>
        </draw:path>
        <draw:path draw:style-name="gr4" draw:text-style-name="P3" draw:layer="layout" svg:width="2.655cm" svg:height="3.418cm" svg:x="53.229cm" svg:y="45.462cm" svg:viewBox="0 0 2656 3419" svg:d="M2656 2591v645c-327 122-648 183-961 183-516 0-928-153-1235-458-306-306-460-717-460-1230 0-519 149-937 448-1254 298-318 691-477 1179-477 169 0 322 16 457 49 135 32 302 92 500 180v696c-329-211-636-316-918-316-294 0-535 104-724 310-188 207-283 470-283 790 0 337 102 604 307 803 204 199 479 298 825 298 252 0 540-73 865-219z">
          <text:p/>
        </draw:path>
        <draw:path draw:style-name="gr4" draw:text-style-name="P3" draw:layer="layout" svg:width="3.206cm" svg:height="5.005cm" svg:x="56.626cm" svg:y="43.818cm" svg:viewBox="0 0 3207 5006" svg:d="M2146 1709h775l-1408 1612 1694 1685h-875l-1652-1683zM0 0h652v5006h-652z">
          <text:p/>
        </draw:path>
        <draw:path draw:style-name="gr4" draw:text-style-name="P3" draw:layer="layout" svg:width="2.232cm" svg:height="3.418cm" svg:x="62.018cm" svg:y="45.462cm" svg:viewBox="0 0 2233 3419" svg:d="M0 3125v-703c184 129 372 235 564 315s354 120 485 120c137 0 255-34 353-101 98-66 146-148 146-241 0-95-31-175-94-238-64-63-201-155-412-274-420-234-695-434-826-600-130-166-195-347-195-543 0-253 99-460 296-620s451-240 761-240c324 0 654 91 994 272v645c-387-234-704-351-951-351-127 0-229 27-306 81-78 54-117 125-117 213 0 77 36 150 106 219 70 70 194 153 371 251l233 133c550 310 825 654 825 1031 0 271-106 492-317 666-212 173-483 259-816 259-196 0-371-21-523-62-153-42-346-119-577-232z">
          <text:p/>
        </draw:path>
        <draw:path draw:style-name="gr4" draw:text-style-name="P3" draw:layer="layout" svg:width="2.995cm" svg:height="4.976cm" svg:x="64.959cm" svg:y="45.527cm" svg:viewBox="0 0 2996 4977" svg:d="M1128 609h-461v2029c200 102 410 154 629 154 306 0 556-107 750-319 194-213 291-486 291-822 0-215-46-404-137-569-92-165-217-285-376-360-158-76-390-113-696-113zM0 4977v-4977h1142c585 0 1040 145 1366 437 326 291 488 698 488 1222 0 495-153 901-459 1219-307 317-697 476-1172 476-211 0-443-46-698-140v1763z">
          <text:p/>
        </draw:path>
        <draw:path draw:style-name="gr4" draw:text-style-name="P3" draw:layer="layout" svg:width="2.97cm" svg:height="3.411cm" svg:x="68.51cm" svg:y="45.462cm" svg:viewBox="0 0 2971 3412" svg:d="M667 1380h1659c-17-261-94-461-233-602-138-141-325-212-559-212s-426 71-575 212-246 341-292 602zM2971 1770h-2318c17 315 122 566 317 753s446 280 754 280c430 0 826-134 1190-402v638c-201 134-400 230-597 287s-428 86-693 86c-363 0-657-75-882-226-224-150-404-353-539-607-136-255-203-550-203-884 0-502 143-910 427-1224s653-471 1107-471c437 0 786 153 1046 459 261 306 391 715 391 1229z">
          <text:p/>
        </draw:path>
        <draw:polygon draw:style-name="gr4" draw:text-style-name="P3" draw:layer="layout" svg:width="0.652cm" svg:height="5.005cm" svg:x="72.2cm" svg:y="43.818cm" svg:viewBox="0 0 653 5006" draw:points="0,0 653,0 653,5006 0,5006">
          <text:p/>
        </draw:polygon>
        <draw:path draw:style-name="gr4" draw:text-style-name="P3" draw:layer="layout" svg:width="2.82cm" svg:height="3.418cm" svg:x="73.529cm" svg:y="45.462cm" svg:viewBox="0 0 2821 3419" svg:d="M1695 2710v-979l-437 168c-222 88-379 177-471 267s-138 201-138 335c0 137 43 248 131 334 87 86 200 129 338 129 208 0 400-85 577-254zM2336 1380v1401c0 113 39 169 115 169 79 0 203-59 370-176v398c-148 96-267 161-358 195-89 35-183 52-281 52-279 0-444-110-494-329-277 215-572 322-885 322-229 0-421-76-573-227-153-152-230-343-230-572 0-209 75-394 224-558s362-293 636-389l835-286v-176c0-396-198-595-595-595-356 0-702 184-1039 552v-713c253-299 618-448 1093-448 356 0 641 93 856 280 72 59 136 139 194 238 57 99 93 198 109 297s23 288 23 565z">
          <text:p/>
        </draw:path>
        <draw:path draw:style-name="gr4" draw:text-style-name="P3" draw:layer="layout" svg:width="2.407cm" svg:height="3.361cm" svg:x="76.969cm" svg:y="45.462cm" svg:viewBox="0 0 2408 3362" svg:d="M655 65v756l36-58c316-508 631-763 947-763 246 0 503 124 770 373l-343 573c-227-215-438-322-631-322-211 0-393 100-547 301-154 200-232 438-232 713v1724h-655v-3297z">
          <text:p/>
        </draw:path>
        <draw:path draw:style-name="gr4" draw:text-style-name="P3" draw:layer="layout" svg:width="2.408cm" svg:height="3.361cm" svg:x="81.913cm" svg:y="45.462cm" svg:viewBox="0 0 2409 3362" svg:d="M656 65v756l36-58c315-508 631-763 946-763 246 0 503 124 771 373l-344 573c-227-215-437-322-631-322-211 0-393 100-547 301-154 200-231 438-231 713v1724h-656v-3297z">
          <text:p/>
        </draw:path>
        <draw:path draw:style-name="gr4" draw:text-style-name="P3" draw:layer="layout" svg:width="3.515cm" svg:height="3.36cm" svg:x="84.403cm" svg:y="45.52cm" svg:viewBox="0 0 3516 3361" svg:d="M1732 587c-314 0-571 103-772 308-200 206-301 467-301 786 0 315 103 573 309 772 205 199 469 299 792 299 320 0 583-101 787-303 204-201 306-460 306-775 0-314-106-573-319-779-212-205-480-308-802-308zM1767 0c502 0 919 161 1251 485s498 730 498 1221c0 475-168 870-505 1184s-761 471-1272 471c-496 0-909-159-1241-478s-498-717-498-1195c0-483 168-885 504-1207 335-321 756-481 1263-481z">
          <text:p/>
        </draw:path>
        <draw:polygon draw:style-name="gr4" draw:text-style-name="P3" draw:layer="layout" svg:width="0.652cm" svg:height="5.005cm" svg:x="88.656cm" svg:y="43.818cm" svg:viewBox="0 0 653 5006" draw:points="0,0 653,0 653,5006 0,5006">
          <text:p/>
        </draw:polygon>
        <draw:polygon draw:style-name="gr4" draw:text-style-name="P3" draw:layer="layout" svg:width="0.652cm" svg:height="5.005cm" svg:x="90.265cm" svg:y="43.818cm" svg:viewBox="0 0 653 5006" draw:points="0,0 653,0 653,5006 0,5006">
          <text:p/>
        </draw:polygon>
        <draw:path draw:style-name="gr4" draw:text-style-name="P3" draw:layer="layout" svg:width="0.874cm" svg:height="0.856cm" svg:x="91.762cm" svg:y="48.024cm" svg:viewBox="0 0 875 857" svg:d="M435 0c122 0 225 42 312 125 85 84 128 187 128 308 0 120-42 221-127 302-85 82-189 122-313 122-123 0-226-40-309-122-84-81-126-182-126-302 0-121 42-224 126-308 83-83 186-125 309-125z">
          <text:p/>
        </draw:path>
        <draw:polygon draw:style-name="gr3" draw:text-style-name="P1" draw:layer="layout" svg:width="8.903cm" svg:height="24.973cm" svg:x="4.109cm" svg:y="2.296cm" svg:viewBox="0 0 8904 24974" draw:points="997,12172 8864,30 0,0 0,24942 8904,24974 927,12293">
          <text:p/>
        </draw:polygon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r" draw:style="rectangular" draw:cx="50%" draw:cy="50%" draw:start-color="#cccccc" draw:end-color="#ffffff" draw:start-intensity="100%" draw:end-intensity="100%" draw:angle="0deg" draw:border="0%"/>
    <draw:gradient draw:name="Fylld" draw:style="linear" draw:start-color="#ffffff" draw:end-color="#cccccc" draw:start-intensity="100%" draw:end-intensity="100%" draw:angle="30deg" draw:border="0%"/>
    <draw:gradient draw:name="Fylld_20_blå" draw:display-name="Fylld blå" draw:style="linear" draw:start-color="#729fcf" draw:end-color="#355269" draw:start-intensity="100%" draw:end-intensity="100%" draw:angle="30deg" draw:border="0%"/>
    <draw:gradient draw:name="Fylld_20_grön" draw:display-name="Fylld grön" draw:style="linear" draw:start-color="#77bc65" draw:end-color="#127622" draw:start-intensity="100%" draw:end-intensity="100%" draw:angle="30deg" draw:border="0%"/>
    <draw:gradient draw:name="Fylld_20_gul" draw:display-name="Fylld gul" draw:style="linear" draw:start-color="#ffde59" draw:end-color="#b47804" draw:start-intensity="100%" draw:end-intensity="100%" draw:angle="30deg" draw:border="0%"/>
    <draw:gradient draw:name="Fylld_20_röd" draw:display-name="Fylld röd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sv" fo:country="S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kt_20_utan_20_fyllning_20_och_20_utan_20_linjer" style:display-name="Objekt utan fyllning och utan linjer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r"/>
      <style:text-properties fo:font-size="14pt" fo:font-weight="bold"/>
    </style:style>
    <style:style style:name="Filled" style:family="graphic" style:parent-style-name="Shapes">
      <style:graphic-properties draw:fill="gradient" draw:fill-gradient-name="Fylld"/>
    </style:style>
    <style:style style:name="Filled_20_Blue" style:display-name="Filled Blue" style:family="graphic" style:parent-style-name="Filled">
      <style:graphic-properties draw:fill-gradient-name="Fylld_20_blå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ylld_20_grö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ylld_20_rö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ylld_20_gul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5cm" fo:margin-bottom="0.5cm" fo:margin-left="0.5cm" fo:margin-right="0.5cm" fo:page-width="105cm" fo:page-height="56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1-10-12T16:10:46.724000000</dc:date>
    <meta:editing-duration>PT4M15S</meta:editing-duration>
    <meta:editing-cycles>1</meta:editing-cycles>
    <meta:document-statistic meta:object-count="49"/>
    <meta:generator>LibreOffice/7.2.1.2$Windows_X86_64 LibreOffice_project/87b77fad49947c1441b67c559c339af8f3517e22</meta:generator>
  </office:meta>
</office:document-meta>
</file>